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A7-Dm Dm-E7 A7-Dm x2) - D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Bb <text:s text:c="2"/>Bb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A7 A7</text:p>
      <text:p>Mai<text:span text:style-name="Measure_20__23_1">s l</text:span>es braves gens <text:span text:style-name="Measure_20__23_2">n'ai</text:span>ment pas <text:span text:style-name="Measure_20__23_2_bd_">que</text:span> <text:s text:c="9"/>Bb <text:s text:c="2"/>Bb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A7-Gm Bb-A7</text:p>
      <text:p><text:span text:style-name="Measure_20__23_1">Non</text:span> les braves gens <text:span text:style-name="Measure_20__23_2">n'ai</text:span>ment pas <text:span text:style-name="Measure_20__23_2_bd_">que</text:span> <text:s text:c="2"/>(Dm <text:s text:c="4"/>A7-D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Dm-E7 A7-D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Dm½</text:p>
      <text:p><text:s text:c="40"/>Bb <text:s text:c="2"/>Bb <text:s text:c="3"/>Dm Dm</text:p>
      <text:p><text:span text:style-name="Measure_20__23_1">Le</text:span> jour du Quato<text:span text:style-name="Measure_20__23_2">rz</text:span>e Juil<text:span text:style-name="Measure_20__23_2_bd_">let</text:span> <text:s text:c="12"/>A7 A7 (Dm D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Dm D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Dm-A7 D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